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6</text:p>
          </table:table-cell>
          <table:table-cell table:number-columns-repeated="2" table:style-name="ce2"/>
          <table:table-cell office:value-type="string" table:style-name="ce6">
            <text:p>08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301:398</text:p>
          </table:table-cell>
          <table:table-cell office:value-type="float" office:value="81828.87" table:style-name="ce16">
            <text:p>81 828.87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7:275</text:p>
          </table:table-cell>
          <table:table-cell office:value-type="float" office:value="147056.91" table:style-name="ce16">
            <text:p>147 056.91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722:271</text:p>
          </table:table-cell>
          <table:table-cell office:value-type="float" office:value="79031.679999999993" table:style-name="ce16">
            <text:p>79 031.6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404:1887</text:p>
          </table:table-cell>
          <table:table-cell office:value-type="float" office:value="53539.86" table:style-name="ce16">
            <text:p>53 539.8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307:472</text:p>
          </table:table-cell>
          <table:table-cell office:value-type="float" office:value="332738.08" table:style-name="ce16">
            <text:p>332 738.0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02:102</text:p>
          </table:table-cell>
          <table:table-cell office:value-type="float" office:value="398378.36" table:style-name="ce16">
            <text:p>398 378.3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50102:501</text:p>
          </table:table-cell>
          <table:table-cell office:value-type="float" office:value="219866.22" table:style-name="ce16">
            <text:p>219 866.22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10401:637</text:p>
          </table:table-cell>
          <table:table-cell office:value-type="float" office:value="72255.78" table:style-name="ce16">
            <text:p>72 255.7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60101:258</text:p>
          </table:table-cell>
          <table:table-cell office:value-type="float" office:value="85683.72" table:style-name="ce16">
            <text:p>85 683.72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6:090106:450</text:p>
          </table:table-cell>
          <table:table-cell office:value-type="float" office:value="46992.98" table:style-name="ce16">
            <text:p>46 992.9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6:090106:451</text:p>
          </table:table-cell>
          <table:table-cell office:value-type="float" office:value="46172.54" table:style-name="ce16">
            <text:p>46 172.5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6:090106:452</text:p>
          </table:table-cell>
          <table:table-cell office:value-type="float" office:value="27348" table:style-name="ce16">
            <text:p>27 348.0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7:030102:198</text:p>
          </table:table-cell>
          <table:table-cell office:value-type="float" office:value="154756.35" table:style-name="ce16">
            <text:p>154 756.35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8:060101:114</text:p>
          </table:table-cell>
          <table:table-cell office:value-type="float" office:value="101540.58" table:style-name="ce16">
            <text:p>101 540.5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201:262</text:p>
          </table:table-cell>
          <table:table-cell office:value-type="float" office:value="50114.22" table:style-name="ce16">
            <text:p>50 114.22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30123:197</text:p>
          </table:table-cell>
          <table:table-cell office:value-type="float" office:value="116684.58" table:style-name="ce16">
            <text:p>116 684.5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30123:198</text:p>
          </table:table-cell>
          <table:table-cell office:value-type="float" office:value="116521.84" table:style-name="ce16">
            <text:p>116 521.8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80201:474</text:p>
          </table:table-cell>
          <table:table-cell office:value-type="float" office:value="10367643" table:style-name="ce16">
            <text:p>10 367 643.0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80102:2302</text:p>
          </table:table-cell>
          <table:table-cell office:value-type="float" office:value="8942" table:style-name="ce16">
            <text:p>8 942.0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00000:467</text:p>
          </table:table-cell>
          <table:table-cell office:value-type="float" office:value="3495199.94" table:style-name="ce16">
            <text:p>3 495 199.9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6:000000:772</text:p>
          </table:table-cell>
          <table:table-cell office:value-type="float" office:value="675055.23" table:style-name="ce16">
            <text:p>675 055.23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20112:14</text:p>
          </table:table-cell>
          <table:table-cell office:value-type="float" office:value="544087.04000000004" table:style-name="ce16">
            <text:p>544 087.0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5016</text:p>
          </table:table-cell>
          <table:table-cell office:value-type="float" office:value="8825.36" table:style-name="ce16">
            <text:p>8 825.3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306:5017</text:p>
          </table:table-cell>
          <table:table-cell office:value-type="float" office:value="12437.68" table:style-name="ce16">
            <text:p>12 437.6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306:5018</text:p>
          </table:table-cell>
          <table:table-cell office:value-type="float" office:value="9698.48" table:style-name="ce16">
            <text:p>9 698.4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5019</text:p>
          </table:table-cell>
          <table:table-cell office:value-type="float" office:value="9792.64" table:style-name="ce16">
            <text:p>9 792.6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6:5020</text:p>
          </table:table-cell>
          <table:table-cell office:value-type="float" office:value="9903.92" table:style-name="ce16">
            <text:p>9 903.92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5021</text:p>
          </table:table-cell>
          <table:table-cell office:value-type="float" office:value="9998.08" table:style-name="ce16">
            <text:p>9 998.0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306:5022</text:p>
          </table:table-cell>
          <table:table-cell office:value-type="float" office:value="10092.24" table:style-name="ce16">
            <text:p>10 092.2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306:5023</text:p>
          </table:table-cell>
          <table:table-cell office:value-type="float" office:value="10212.08" table:style-name="ce16">
            <text:p>10 212.0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6:5024</text:p>
          </table:table-cell>
          <table:table-cell office:value-type="float" office:value="10289.120000000001" table:style-name="ce16">
            <text:p>10 289.12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5025</text:p>
          </table:table-cell>
          <table:table-cell office:value-type="float" office:value="10400.4" table:style-name="ce16">
            <text:p>10 400.4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5026</text:p>
          </table:table-cell>
          <table:table-cell office:value-type="float" office:value="10631.52" table:style-name="ce16">
            <text:p>10 631.52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5027</text:p>
          </table:table-cell>
          <table:table-cell office:value-type="float" office:value="11992.56" table:style-name="ce16">
            <text:p>11 992.5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5028</text:p>
          </table:table-cell>
          <table:table-cell office:value-type="float" office:value="1104.24" table:style-name="ce16">
            <text:p>1 104.2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5029</text:p>
          </table:table-cell>
          <table:table-cell office:value-type="float" office:value="10023.76" table:style-name="ce16">
            <text:p>10 023.7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306:5030</text:p>
          </table:table-cell>
          <table:table-cell office:value-type="float" office:value="10152.16" table:style-name="ce16">
            <text:p>10 152.1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306:5031</text:p>
          </table:table-cell>
          <table:table-cell office:value-type="float" office:value="10280.56" table:style-name="ce16">
            <text:p>10 280.5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5032</text:p>
          </table:table-cell>
          <table:table-cell office:value-type="float" office:value="10408.959999999999" table:style-name="ce16">
            <text:p>10 408.9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5033</text:p>
          </table:table-cell>
          <table:table-cell office:value-type="float" office:value="10537.36" table:style-name="ce16">
            <text:p>10 537.3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5034</text:p>
          </table:table-cell>
          <table:table-cell office:value-type="float" office:value="11213.6" table:style-name="ce16">
            <text:p>11 213.6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5035</text:p>
          </table:table-cell>
          <table:table-cell office:value-type="float" office:value="4134.4799999999996" table:style-name="ce16">
            <text:p>4 134.4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060507:326</text:p>
          </table:table-cell>
          <table:table-cell office:value-type="float" office:value="312500" table:style-name="ce16">
            <text:p>312 500.0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00000:72</text:p>
          </table:table-cell>
          <table:table-cell office:value-type="float" office:value="78037597.439999998" table:style-name="ce16">
            <text:p>78 037 597.4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100405:444</text:p>
          </table:table-cell>
          <table:table-cell office:value-type="float" office:value="3448581.98" table:style-name="ce16">
            <text:p>3 448 581.9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100405:446</text:p>
          </table:table-cell>
          <table:table-cell office:value-type="float" office:value="1800267.7" table:style-name="ce16">
            <text:p>1 800 267.7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90506:131</text:p>
          </table:table-cell>
          <table:table-cell office:value-type="float" office:value="32200.000000000004" table:style-name="ce16">
            <text:p>32 200.0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8:090508:137</text:p>
          </table:table-cell>
          <table:table-cell office:value-type="float" office:value="32200.000000000004" table:style-name="ce16">
            <text:p>32 200.0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8:090508:139</text:p>
          </table:table-cell>
          <table:table-cell office:value-type="float" office:value="64400.000000000007" table:style-name="ce16">
            <text:p>64 400.0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30103:3639</text:p>
          </table:table-cell>
          <table:table-cell office:value-type="float" office:value="257878.13" table:style-name="ce16">
            <text:p>257 878.13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10302:5262</text:p>
          </table:table-cell>
          <table:table-cell office:value-type="float" office:value="541993.68000000005" table:style-name="ce16">
            <text:p>541 993.68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2:010513:116</text:p>
          </table:table-cell>
          <table:table-cell office:value-type="float" office:value="1827765.15" table:style-name="ce16">
            <text:p>1 827 765.15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524:1496</text:p>
          </table:table-cell>
          <table:table-cell office:value-type="float" office:value="3288632.86" table:style-name="ce16">
            <text:p>3 288 632.8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549:227</text:p>
          </table:table-cell>
          <table:table-cell office:value-type="float" office:value="1256315.76" table:style-name="ce16">
            <text:p>1 256 315.7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3:040402:1912</text:p>
          </table:table-cell>
          <table:table-cell office:value-type="float" office:value="2437679.21" table:style-name="ce16">
            <text:p>2 437 679.21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110106:298</text:p>
          </table:table-cell>
          <table:table-cell office:value-type="float" office:value="1118267.04" table:style-name="ce16">
            <text:p>1 118 267.04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7:040101:663</text:p>
          </table:table-cell>
          <table:table-cell office:value-type="float" office:value="1120209.6000000001" table:style-name="ce16">
            <text:p>1 120 209.6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10401:769</text:p>
          </table:table-cell>
          <table:table-cell office:value-type="float" office:value="1708387.16" table:style-name="ce16">
            <text:p>1 708 387.1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80406:140</text:p>
          </table:table-cell>
          <table:table-cell office:value-type="float" office:value="776826.79" table:style-name="ce16">
            <text:p>776 826.79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050404:123</text:p>
          </table:table-cell>
          <table:table-cell office:value-type="float" office:value="309938.2" table:style-name="ce16">
            <text:p>309 938.20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150101:405</text:p>
          </table:table-cell>
          <table:table-cell office:value-type="float" office:value="7341071.5300000003" table:style-name="ce16">
            <text:p>7 341 071.53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3:040206:184</text:p>
          </table:table-cell>
          <table:table-cell office:value-type="float" office:value="126840677.27" table:style-name="ce16">
            <text:p>126 840 677.27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9:090101:622</text:p>
          </table:table-cell>
          <table:table-cell office:value-type="float" office:value="276205.15999999997" table:style-name="ce16">
            <text:p>276 205.16</text:p>
          </table:table-cell>
          <table:table-cell office:value-type="date" office:date-value="2022-07-05T00:00:00" table:style-name="ce17">
            <text:p>05.07.2022</text:p>
          </table:table-cell>
          <table:table-cell office:value-type="date" office:date-value="2022-07-04T00:00:00" table:style-name="ce17">
            <text:p>04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11:020201:38</text:p>
          </table:table-cell>
          <table:table-cell office:value-type="date" office:date-value="2022-07-05T00:00:00" table:style-name="ce36">
            <text:p>05.07.2022</text:p>
          </table:table-cell>
          <table:table-cell office:value-type="date" office:date-value="2022-07-04T00:00:00" table:number-columns-spanned="2" table:number-rows-spanned="1" table:style-name="ce40">
            <text:p>04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3:040209:643</text:p>
          </table:table-cell>
          <table:table-cell office:value-type="date" office:date-value="2022-07-05T00:00:00" table:style-name="ce36">
            <text:p>05.07.2022</text:p>
          </table:table-cell>
          <table:table-cell office:value-type="date" office:date-value="2022-07-04T00:00:00" table:number-columns-spanned="2" table:number-rows-spanned="1" table:style-name="ce40">
            <text:p>04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3:040209:318</text:p>
          </table:table-cell>
          <table:table-cell office:value-type="date" office:date-value="2022-07-05T00:00:00" table:style-name="ce36">
            <text:p>05.07.2022</text:p>
          </table:table-cell>
          <table:table-cell office:value-type="date" office:date-value="2022-07-04T00:00:00" table:number-columns-spanned="2" table:number-rows-spanned="1" table:style-name="ce40">
            <text:p>04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3:030203:1881</text:p>
          </table:table-cell>
          <table:table-cell office:value-type="date" office:date-value="2022-07-05T00:00:00" table:style-name="ce36">
            <text:p>05.07.2022</text:p>
          </table:table-cell>
          <table:table-cell office:value-type="date" office:date-value="2022-07-04T00:00:00" table:number-columns-spanned="2" table:number-rows-spanned="1" table:style-name="ce40">
            <text:p>04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3:080102:316</text:p>
          </table:table-cell>
          <table:table-cell office:value-type="date" office:date-value="2022-07-05T00:00:00" table:style-name="ce36">
            <text:p>05.07.2022</text:p>
          </table:table-cell>
          <table:table-cell office:value-type="date" office:date-value="2022-07-04T00:00:00" table:number-columns-spanned="2" table:number-rows-spanned="1" table:style-name="ce40">
            <text:p>04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3:030201:1124</text:p>
          </table:table-cell>
          <table:table-cell office:value-type="date" office:date-value="2022-07-05T00:00:00" table:style-name="ce36">
            <text:p>05.07.2022</text:p>
          </table:table-cell>
          <table:table-cell office:value-type="date" office:date-value="2022-07-04T00:00:00" table:number-columns-spanned="2" table:number-rows-spanned="1" table:style-name="ce40">
            <text:p>04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10:060709:62</text:p>
          </table:table-cell>
          <table:table-cell office:value-type="date" office:date-value="2022-07-05T00:00:00" table:style-name="ce36">
            <text:p>05.07.2022</text:p>
          </table:table-cell>
          <table:table-cell office:value-type="date" office:date-value="2022-07-04T00:00:00" table:number-columns-spanned="2" table:number-rows-spanned="1" table:style-name="ce40">
            <text:p>04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1">
            <text:p>88959608EF00BA9D99B19964EB01201B51EF49F1467F57193A77C89E98F55F34E45BBBCD5C6D0301FE0B9038CAACBF2A360E66E0039A0C6A7FA081C1329B444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7-08T06:18:00Z</dc:date>
    <meta:print-date>2022-07-06T05:32:27Z</meta:print-date>
  </office:meta>
</office:document-meta>
</file>